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officeooo:paragraph-rsid="000b5153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officeooo:paragraph-rsid="000c5cf9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officeooo:paragraph-rsid="000e2af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officeooo:paragraph-rsid="0010accb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officeooo:paragraph-rsid="0011aa9c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b5153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officeooo:paragraph-rsid="000e2afe" style:font-size-asian="14pt" style:font-weight-asian="normal" style:font-size-complex="14pt" style:font-weight-complex="normal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1.185cm" style:auto-text-indent="false" style:page-number="auto"/>
      <style:text-properties officeooo:paragraph-rsid="000b5153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text-indent="1.185cm" style:auto-text-indent="false" style:page-number="auto"/>
      <style:text-properties officeooo:paragraph-rsid="001225dc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en" fo:country="US" style:text-underline-style="none" style:font-weight-asian="normal" style:font-weight-complex="normal"/>
    </style:style>
    <style:style style:name="T3" style:family="text">
      <style:text-properties style:font-name="Times New Roman" fo:language="en" fo:country="US" style:text-underline-style="none" style:font-style-asian="normal" style:font-weight-asian="normal" style:font-style-complex="normal" style:font-weight-complex="normal"/>
    </style:style>
    <style:style style:name="T4" style:family="text">
      <style:text-properties style:font-name="Times New Roman" fo:language="ru" fo:country="RU" style:text-underline-style="none"/>
    </style:style>
    <style:style style:name="T5" style:family="text">
      <style:text-properties style:font-name="Times New Roman" fo:language="ru" fo:country="RU" style:text-underline-style="none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officeooo:rsid="000e2afe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officeooo:rsid="0011aa9c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b5153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e2afe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0accb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1aa9c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225dc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e2afe" style:font-size-asian="14pt" style:font-size-complex="14pt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1aa9c" style:font-size-asian="14pt" style:font-size-complex="14pt"/>
    </style:style>
    <style:style style:name="T20" style:family="text">
      <style:text-properties fo:font-variant="normal" fo:text-transform="none" fo:color="#000000" loext:opacity="100%" style:font-name="calibri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loext:opacity="100%" style:font-name="calibri" fo:font-size="9.60000038146973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language="en" fo:country="US" style:text-underline-style="none" style:font-weight-asian="normal" style:font-weight-complex="normal"/>
    </style:style>
    <style:style style:name="T26" style:family="text">
      <style:text-properties fo:language="en" fo:country="US" style:text-underline-style="none" officeooo:rsid="000b5153" style:font-weight-asian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text-underline-style="none" officeooo:rsid="000b5153" style:font-weight-asian="normal" style:font-weight-complex="normal"/>
    </style:style>
    <style:style style:name="T29" style:family="text">
      <style:text-properties fo:language="ru" fo:country="RU" style:font-style-asian="normal" style:font-style-complex="normal"/>
    </style:style>
    <style:style style:name="T30" style:family="text">
      <style:text-properties fo:language="ru" fo:country="RU" officeooo:rsid="000e2afe"/>
    </style:style>
    <style:style style:name="T31" style:family="text">
      <style:text-properties style:font-style-asian="normal" style:font-style-complex="normal"/>
    </style:style>
    <style:style style:name="T3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ext:p text:style-name="P3"/>
      <text:p text:style-name="P2"><text:span text:style-name="T4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5"/>
      <text:p text:style-name="P5"/>
      <text:p text:style-name="P19"><text:span text:style-name="T9">- (</text:span><text:span text:style-name="T10">к</text:span><text:span text:style-name="T6">адастровый номер 33:22:000000:36</text:span><text:span text:style-name="T8">68</text:span><text:span text:style-name="T6">), </text:span><text:span text:style-name="T16">местоположение</text:span><text:span text:style-name="T17">: <text:s/></text:span><text:span text:style-name="T17">Владимирская обл., МО город Владимир (городской округ), г.Владимир, ул.Грибоедова, площадью 4647 кв.м;</text:span></text:p>
      <text:p text:style-name="P6"><text:span text:style-name="T3">- (</text:span><text:span text:style-name="T5">к</text:span><text:span text:style-name="T2">адастровый номер 33:22:000000:3714</text:span><text:span text:style-name="T25">), </text:span><text:span text:style-name="T28">м</text:span><text:span text:style-name="T25">естоположение</text:span>: <text:s/>Владимирская обл., МО город Владимир (городской округ), г.Владимир, ул.Лермонтова, площадью 15957 кв.м;</text:p>
      <text:p text:style-name="P6"><text:span text:style-name="T3">- (</text:span><text:span text:style-name="T5">к</text:span><text:span text:style-name="T2">адастровый номер 33:22:000000:4192</text:span><text:span text:style-name="T25">), </text:span><text:span text:style-name="T28">м</text:span><text:span text:style-name="T25">естоположение</text:span>: <text:s/>Владимирская обл., МО г.Владимир (городской округ), г.Владимир, ул.Труда, площадью 16545 кв.м;</text:p>
      <text:p text:style-name="P8"><text:span text:style-name="T9">- (</text:span><text:span text:style-name="T10">к</text:span><text:span text:style-name="T6">адастровый номер 33:22:032059:1), </text:span><text:span text:style-name="T12">м</text:span><text:span text:style-name="T6">естоположение</text:span><text:span text:style-name="T17">: Владимирская область, МО город Владимир (городской округ), г.Владимир, ул.Труда, площадью 9715 кв.м;</text:span></text:p>
      <text:p text:style-name="P10"><text:span text:style-name="T9">- (</text:span><text:span text:style-name="T10">к</text:span><text:span text:style-name="T6">адастровый номер 33:22:032069:12), </text:span><text:span text:style-name="T12">м</text:span><text:span text:style-name="T6">естоположение:</text:span><text:span text:style-name="T17"> обл.Владимирская, г.Владимир, ул.Труда, дом 1, площадью 2077 кв.м;</text:span></text:p>
      <text:p text:style-name="P18"><text:span text:style-name="T9">- (</text:span><text:span text:style-name="T10">к</text:span><text:span text:style-name="T6">адастровый номер 33:22:032069:13), </text:span><text:span text:style-name="T12">м</text:span><text:span text:style-name="T6">естоположение:</text:span><text:span text:style-name="T17"> обл.Владимирская, г.Владимир, ул.Труда, дом 13, площадью 2090 кв.м;</text:span></text:p>
      <text:p text:style-name="P15"><text:span text:style-name="T3">- (</text:span><text:span text:style-name="T5">к</text:span><text:span text:style-name="T2">адастровый номер 33:22:032071:1</text:span><text:span text:style-name="T25">), </text:span><text:span text:style-name="T28">м</text:span><text:span text:style-name="T25">естоположение</text:span>: обл.Владимирская, г.Владимир, ул.Труда, дом 4а, площадью 1998 кв.м;</text:p>
      <text:p text:style-name="P6"><text:span text:style-name="T3">- (</text:span><text:span text:style-name="T5">к</text:span><text:span text:style-name="T2">адастровый номер </text:span><text:span text:style-name="T25">33:22:032071:10</text:span><text:span text:style-name="T26">),</text:span><text:span text:style-name="T25"> а</text:span>дрес: Российская Федерация, Владимирская область, г.о. город Владимир, г.Владимир, ул,Труда, з/у 10/20, площадью 1297 кв.м;</text:p>
      <text:p text:style-name="P15"><text:span text:style-name="T3">- (</text:span><text:span text:style-name="T5">к</text:span><text:span text:style-name="T2">адастровый номер 33:22:032071:11</text:span><text:span text:style-name="T25">), </text:span><text:span text:style-name="T28">м</text:span><text:span text:style-name="T25">естоположение:</text:span> обл.Владимирская, г.Владимир, ул.Труда, дом 8, площадью 1287 кв.м;</text:p>
      <text:p text:style-name="P11"><text:span text:style-name="T9">- (</text:span><text:span text:style-name="T10">к</text:span><text:span text:style-name="T6">адастровый номер 33:22:032071:12), </text:span><text:span text:style-name="T12">м</text:span><text:span text:style-name="T6">естоположение: </text:span><text:span text:style-name="T17">обл.Владимирская, г.Владимир, ул.Труда, дом 4, площадью 1377 кв.м;</text:span></text:p>
      <text:p text:style-name="P8"><text:span text:style-name="T9">- (</text:span><text:span text:style-name="T10">к</text:span><text:span text:style-name="T6">адастровый номер 33:22:032071:13), </text:span><text:span text:style-name="T11">а</text:span><text:span text:style-name="T17">дрес: Росс</text:span><text:span text:style-name="T18">и</text:span><text:span text:style-name="T17">йская Федерация, Владимирская область, г.о. город Владимир, г.Владимир, ул.Труда, з/у 2/7, площадью 1197 кв.м;</text:span></text:p>
      <text:p text:style-name="P12"><text:span text:style-name="T9">- (</text:span><text:span text:style-name="T10">к</text:span><text:span text:style-name="T6">адастровый номер 33:22:032</text:span><text:span text:style-name="T7">071:2</text:span><text:span text:style-name="T6">),</text:span><text:span text:style-name="T6"> </text:span><text:span text:style-name="T11">а</text:span><text:span text:style-name="T6">дрес: </text:span><text:span text:style-name="T17">обл.Владимирская, г.Владимир, ул.Мира, дом 84</text:span><text:span text:style-name="T6">, площадью 2068 кв.м;</text:span></text:p>
      <text:p text:style-name="P7"><text:span text:style-name="T31">- (</text:span><text:span text:style-name="T29">к</text:span>адастровый номер 33:22:032071:3), <text:span text:style-name="T27">а</text:span>дрес: Российская Федерация, Владимирская область, г.о. город Владимир, г.Владимир, ул.Грибоедова, з/у 9, площадью 2554 кв.м;</text:p>
      <text:p text:style-name="P7"><text:span text:style-name="T31">- (</text:span><text:span text:style-name="T29">к</text:span>адастровый номер 33:22:032071:4), <text:span text:style-name="T27">а</text:span>дрес: Российская Федерация, Владимирская область, г.о. город Владимир, г.Владимир, ул.Мира, з/у 80/24, площадью 2583 кв.м;</text:p>
      <text:p text:style-name="P8"><text:soft-page-break/><text:span text:style-name="T9">- (</text:span><text:span text:style-name="T10">к</text:span><text:span text:style-name="T6">адастровый номер 33:22:032071:5), </text:span><text:span text:style-name="T11">а</text:span><text:span text:style-name="T6">дрес: Российская Федерация, Владимирская область, г.о. город Владимир, г.Владимир, ул.Мира, з/у 86/11, площадью 2115 кв.м;</text:span></text:p>
      <text:p text:style-name="P8"><text:span text:style-name="T9">- (</text:span><text:span text:style-name="T10">к</text:span><text:span text:style-name="T6">адастровый номер 33:22:032071:6), </text:span><text:span text:style-name="T13">местоположение</text:span><text:span text:style-name="T6">: обл.Владимирская, г.Владимир, ул.Мира, дом 82, площадью 1302 кв.м;</text:span></text:p>
      <text:p text:style-name="P12"><text:span text:style-name="T9">- (</text:span><text:span text:style-name="T10">к</text:span><text:span text:style-name="T6">адастровый номер 33:22:032071:7), </text:span><text:span text:style-name="T13">местоположение</text:span><text:span text:style-name="T6">: обл.Владимирская, г.Владимир, ул.Труда, дом 6, площадью 1182 кв.м;</text:span></text:p>
      <text:p text:style-name="P17"><text:span text:style-name="T31">- (</text:span><text:span text:style-name="T29">к</text:span>адастровый номер 33:22:032071:8), <text:span text:style-name="T30">местоположение</text:span>: обл.Владимирская, г..Владимир, ул.Труда, дом 8а, площадью 2202 кв.м;</text:p>
      <text:p text:style-name="P8"><text:span text:style-name="T9">- (</text:span><text:span text:style-name="T10">к</text:span><text:span text:style-name="T6">адастровый номер 33:22:032071:9), </text:span><text:span text:style-name="T11">а</text:span><text:span text:style-name="T6">дрес: </text:span><text:span text:style-name="T17">Российская Федерация, Владимирская область, г.о. город Владимир, г.</text:span><text:span text:style-name="T19">В</text:span><text:span text:style-name="T17">ладимир, ул.Лермонтова, з/у 22</text:span><text:span text:style-name="T6">, площадью 2056 кв.м;</text:span></text:p>
      <text:p text:style-name="P8"><text:span text:style-name="T9">- (</text:span><text:span text:style-name="T10">к</text:span><text:span text:style-name="T6">адастровый номер 33:22:032080:6), </text:span><text:span text:style-name="T11">а</text:span><text:span text:style-name="T6">дрес: Российская Федерация, Владимирская область, г.о. город Владимир, г.Владимир, ул.Грибоедова, з/у 6/88, площадью 1102 кв.м;</text:span></text:p>
      <text:p text:style-name="P13"><text:span text:style-name="T9">- (</text:span><text:span text:style-name="T10">к</text:span><text:span text:style-name="T6">адастровый номер 33:22:032099:27), </text:span><text:span text:style-name="T13">местоположение</text:span><text:span text:style-name="T6">: обл.Владимирская, г.Владимир, ул.Грибоедова, дом 3, площадью 2677 кв.м;</text:span></text:p>
      <text:p text:style-name="P13"><text:span text:style-name="T9">- (</text:span><text:span text:style-name="T10">к</text:span><text:span text:style-name="T6">адастровый номер 33:22:032099:46), </text:span><text:span text:style-name="T14">м</text:span><text:span text:style-name="T6">естоположение установлено относительно ориентира, расположенного в границах участка. Ориентир Жилое здание. Почтовый адрес ориентира: обл.Владимирская, г.Владимир, ул.Труда, дом 1/5, площадью 1556 кв.м;</text:span></text:p>
      <text:p text:style-name="P14"><text:span text:style-name="T9">- (</text:span><text:span text:style-name="T10">к</text:span><text:span text:style-name="T6">адастровый номер 33:22:032099:47), </text:span><text:span text:style-name="T15">м</text:span><text:span text:style-name="T6">естоположение установлено относительно ориентира, расположенного в границах участка.Ориентир</text:span></text:p>
      <text:p text:style-name="P14"><text:span text:style-name="T6">Жилое здание. Почтовый адрес ориентира: обл. Владимирская, г. Владимир, ул. Труда, дом 3, площадью 1450 кв.м;</text:span></text:p>
      <text:p text:style-name="P14"><text:span text:style-name="T9">- (</text:span><text:span text:style-name="T10">к</text:span><text:span text:style-name="T6">адастровый номер 33:22:032099:48), </text:span><text:span text:style-name="T15">м</text:span><text:span text:style-name="T6">естоположение установлено относительно ориентира, расположенного в границах участка. Ориентир Жилое здание. Почтовый адрес ориентира: обл.Владимирская, г.Владимир, ул.Труда, дом 5, площадью 1430 кв.м;</text:span></text:p>
      <text:p text:style-name="P14"><text:span text:style-name="T9">- (</text:span><text:span text:style-name="T10">к</text:span><text:span text:style-name="T6">адастровый номер 33:22:032099:49), </text:span><text:span text:style-name="T15">м</text:span><text:span text:style-name="T6">естоположение установлено относительно ориентира, расположенного за пределами участка. Ориентир Жилое здание. Участок находится примерно в 20 м, по направлению на юго-восток от ориентира. Почтовый адрес ориентира: обл.Владимирская, г.Владимир, ул.Труда, дом 5, площадью 2403 кв.м.</text:span></text:p>
      <text:p text:style-name="P7"><text:span text:style-name="T11"/></text:p>
      <text:p text:style-name="P7"/>
      <text:p text:style-name="P8"><text:span text:style-name="T6"/></text:p>
      <text:p text:style-name="P8"><text:span text:style-name="T6"/></text:p>
      <text:p text:style-name="P8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6:26:51.925000000</meta:creation-date>
    <dc:date>2024-08-22T15:34:42.173000000</dc:date>
    <meta:editing-duration>P1DT9H2M48S</meta:editing-duration>
    <meta:editing-cycles>59</meta:editing-cycles>
    <meta:generator>LibreOffice/7.1.0.3$Windows_x86 LibreOffice_project/f6099ecf3d29644b5008cc8f48f42f4a40986e4c</meta:generator>
    <meta:document-statistic meta:table-count="0" meta:image-count="0" meta:object-count="0" meta:page-count="2" meta:paragraph-count="29" meta:word-count="460" meta:character-count="4121" meta:non-whitespace-character-count="3687"/>
    <meta:user-defined meta:name="Поле 1"/>
    <meta:user-defined meta:name="Поле 2"/>
    <meta:user-defined meta:name="Поле 3"/>
    <meta:user-defined meta:name="Поле 4"/>
  </office:meta>
</office:document-meta>
</file>